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nformat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20d010" officeooo:paragraph-rsid="00317c86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20d010" officeooo:paragraph-rsid="00317c86" style:font-size-asian="12pt" style:font-size-complex="12pt"/>
    </style:style>
    <style:style style:name="P3" style:family="paragraph" style:parent-style-name="ConsPlusNonformat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20d010" officeooo:paragraph-rsid="0031df2f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20d010" officeooo:paragraph-rsid="0031df2f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Times New Roman" fo:font-size="12pt" officeooo:rsid="001dcaf3" officeooo:paragraph-rsid="001a7a3b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1dcaf3" officeooo:paragraph-rsid="00317c86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officeooo:rsid="001dcaf3" officeooo:paragraph-rsid="0031df2f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Times New Roman" fo:font-size="12pt" officeooo:rsid="001dcaf3" officeooo:paragraph-rsid="00317c86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Times New Roman" fo:font-size="12pt" officeooo:rsid="001dcaf3" officeooo:paragraph-rsid="0031df2f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Times New Roman" fo:font-size="12pt" officeooo:rsid="001dcaf3" officeooo:paragraph-rsid="00317c86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Times New Roman" fo:font-size="12pt" officeooo:rsid="001dcaf3" officeooo:paragraph-rsid="0031df2f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style:font-name="Times New Roman" fo:font-size="12pt" officeooo:paragraph-rsid="001e392e" style:font-size-asian="12pt" style:font-size-complex="12pt"/>
    </style:style>
    <style:style style:name="P13" style:family="paragraph" style:parent-style-name="ConsPlusNonformat">
      <style:paragraph-properties fo:text-align="justify" style:justify-single-word="false"/>
      <style:text-properties style:font-name="Times New Roman" fo:font-size="12pt" officeooo:paragraph-rsid="00317c86" style:font-size-asian="12pt" style:font-name-complex="Times New Roman" style:font-size-complex="12pt"/>
    </style:style>
    <style:style style:name="P14" style:family="paragraph" style:parent-style-name="ConsPlusNonformat">
      <style:paragraph-properties fo:text-align="justify" style:justify-single-word="false"/>
      <style:text-properties style:font-name="Times New Roman" fo:font-size="12pt" officeooo:paragraph-rsid="0031df2f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Times New Roman" fo:font-size="12pt" fo:font-weight="bold" officeooo:rsid="001dcaf3" officeooo:paragraph-rsid="00317c8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style:font-name="Times New Roman" fo:font-size="12pt" fo:font-weight="bold" officeooo:rsid="001dcaf3" officeooo:paragraph-rsid="0031df2f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style:font-name="Times New Roman" fo:font-size="12pt" fo:font-weight="bold" officeooo:paragraph-rsid="001e392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style:line-height-at-least="0cm" fo:text-indent="0cm" style:auto-text-indent="false"/>
      <style:text-properties style:font-name="Times New Roman" fo:font-size="11pt" officeooo:rsid="001e0068" officeooo:paragraph-rsid="0031df2f" style:font-size-asian="11pt" style:font-size-complex="11pt"/>
    </style:style>
    <style:style style:name="P19" style:family="paragraph" style:parent-style-name="Text_20_body">
      <style:paragraph-properties fo:margin-left="0cm" fo:margin-right="0cm" fo:margin-top="0cm" fo:margin-bottom="0cm" style:contextual-spacing="false" style:line-height-at-least="0cm" fo:text-align="center" style:justify-single-word="false" fo:text-indent="0cm" style:auto-text-indent="false"/>
      <style:text-properties fo:font-weight="bold" officeooo:paragraph-rsid="001d8d47"/>
    </style:style>
    <style:style style:name="P20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officeooo:rsid="001dcaf3" officeooo:paragraph-rsid="00317c86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variant="normal" fo:text-transform="none" fo:color="#000000" loext:opacity="100%" style:font-name="Times New Roman1" fo:font-size="10pt" fo:letter-spacing="normal" fo:font-style="normal" fo:font-weight="normal" officeooo:rsid="001dcaf3" officeooo:paragraph-rsid="0031df2f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fo:font-size="12pt" officeooo:rsid="001dcaf3" officeooo:paragraph-rsid="001a7a3b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 style:page-number="auto" fo:background-color="transparent"/>
      <style:text-properties style:font-name="Times New Roman" fo:font-size="12pt" officeooo:rsid="001dcaf3" officeooo:paragraph-rsid="001a7a3b" style:font-size-asian="12pt" style:font-size-complex="12pt"/>
    </style:style>
    <style:style style:name="P24" style:family="paragraph" style:parent-style-name="Standard" style:list-style-name="L1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fo:font-size="12pt" officeooo:rsid="001dcaf3" officeooo:paragraph-rsid="001a7a3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fo:font-size="12pt" officeooo:rsid="001dcaf3" officeooo:paragraph-rsid="0034791d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2pt" fo:font-weight="bold" officeooo:rsid="001dcaf3" officeooo:paragraph-rsid="001a7a3b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fo:font-size="12pt" fo:font-weight="bold" officeooo:rsid="001dcaf3" officeooo:paragraph-rsid="001a7a3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9pt" fo:letter-spacing="normal" fo:font-style="normal" fo:font-weight="normal" officeooo:rsid="001dcaf3" officeooo:paragraph-rsid="0031df2f" style:font-size-asian="9pt" style:font-size-complex="9pt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rsid="001dcaf3" officeooo:paragraph-rsid="0031df2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0pt" fo:letter-spacing="normal" fo:font-style="normal" fo:font-weight="normal" officeooo:rsid="001dcaf3" officeooo:paragraph-rsid="00317c86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officeooo:paragraph-rsid="0020d010"/>
    </style:style>
    <style:style style:name="P32" style:family="paragraph" style:parent-style-name="Text_20_body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officeooo:paragraph-rsid="003790d6"/>
    </style:style>
    <style:style style:name="P33" style:family="paragraph">
      <loext:graphic-properties draw:fill="none" draw:fill-color="#ffffff"/>
      <style:paragraph-properties style:writing-mode="lr-tb"/>
      <style:text-properties fo:font-size="12pt" style:font-size-asian="9pt" style:font-size-complex="9pt"/>
    </style:style>
    <style:style style:name="T1" style:family="text">
      <style:text-properties officeooo:rsid="001f70d1"/>
    </style:style>
    <style:style style:name="T2" style:family="text">
      <style:text-properties officeooo:rsid="001fb79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92e" style:font-weight-asian="bold" style:font-weight-complex="bold"/>
    </style:style>
    <style:style style:name="T5" style:family="text">
      <style:text-properties fo:font-weight="bold" officeooo:rsid="0020d010" style:font-weight-asian="bold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officeooo:rsid="001d8d47"/>
    </style:style>
    <style:style style:name="T8" style:family="text">
      <style:text-properties officeooo:rsid="0020d01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0d010" style:font-weight-asian="normal" style:font-weight-complex="normal"/>
    </style:style>
    <style:style style:name="T11" style:family="text">
      <style:text-properties fo:font-weight="normal" officeooo:rsid="00317c86" style:font-weight-asian="normal" style:font-weight-complex="normal"/>
    </style:style>
    <style:style style:name="T12" style:family="text">
      <style:text-properties fo:font-weight="normal" officeooo:rsid="0034791d" style:font-weight-asian="normal" style:font-weight-complex="normal"/>
    </style:style>
    <style:style style:name="T13" style:family="text">
      <style:text-properties fo:font-weight="normal" officeooo:rsid="00366e9b" style:font-weight-asian="normal" style:font-weight-complex="normal"/>
    </style:style>
    <style:style style:name="T14" style:family="text">
      <style:text-properties officeooo:rsid="002254fc"/>
    </style:style>
    <style:style style:name="T15" style:family="text">
      <style:text-properties style:use-window-font-color="true" loext:opacity="0%" fo:language="ru" fo:country="RU" officeooo:rsid="002254fc" style:font-name-asian="Times New Roman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ru" fo:country="RU" officeooo:rsid="002f97df" style:font-name-asian="Times New Roman" style:language-asian="zh" style:country-asian="CN" style:language-complex="ar" style:country-complex="SA"/>
    </style:style>
    <style:style style:name="T17" style:family="text">
      <style:text-properties officeooo:rsid="0024372d"/>
    </style:style>
    <style:style style:name="T18" style:family="text">
      <style:text-properties officeooo:rsid="002bbcc4"/>
    </style:style>
    <style:style style:name="T19" style:family="text">
      <style:text-properties style:font-name="Times New Roman2" officeooo:rsid="002ee287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officeooo:rsid="00317c86"/>
    </style:style>
    <style:style style:name="T22" style:family="text">
      <style:text-properties officeooo:rsid="002f97df"/>
    </style:style>
    <style:style style:name="T23" style:family="text">
      <style:text-properties officeooo:rsid="00317c86"/>
    </style:style>
    <style:style style:name="T24" style:family="text">
      <style:text-properties fo:font-variant="normal" fo:text-transform="none" fo:color="#000000" loext:opacity="100%" style:font-name="Liberation Serif" fo:letter-spacing="normal" fo:font-style="normal" fo:font-weight="normal" fo:background-color="transparent" loext:char-shading-value="0"/>
    </style:style>
    <style:style style:name="T25" style:family="text">
      <style:text-properties fo:font-variant="normal" fo:text-transform="none" fo:color="#000000" loext:opacity="100%" style:font-name="Liberation Serif" fo:letter-spacing="normal" fo:font-style="normal" fo:font-weight="normal" officeooo:rsid="0033457b" fo:background-color="transparent" loext:char-shading-value="0"/>
    </style:style>
    <style:style style:name="T26" style:family="text">
      <style:text-properties fo:font-variant="normal" fo:text-transform="none" fo:color="#000000" loext:opacity="100%" style:font-name="Times New Roman" fo:letter-spacing="normal" fo:font-style="normal" fo:font-weight="normal" fo:background-color="transparent" loext:char-shading-value="0"/>
    </style:style>
    <style:style style:name="T27" style:family="text">
      <style:text-properties fo:font-variant="normal" fo:text-transform="none" fo:color="#000000" loext:opacity="100%" style:font-name="Times New Roman" fo:letter-spacing="normal" fo:font-style="normal" fo:font-weight="normal" officeooo:rsid="003261eb" fo:background-color="transparent" loext:char-shading-value="0"/>
    </style:style>
    <style:style style:name="T28" style:family="text">
      <style:text-properties fo:font-variant="normal" fo:text-transform="none" fo:color="#000000" loext:opacity="100%" style:font-name="Times New Roman" fo:letter-spacing="normal" fo:font-style="normal" fo:font-weight="normal" officeooo:rsid="0033457b" fo:background-color="transparent" loext:char-shading-value="0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officeooo:rsid="0034791d"/>
    </style:style>
    <style:style style:name="T32" style:family="text">
      <style:text-properties style:text-underline-style="none"/>
    </style:style>
    <style:style style:name="T33" style:family="text">
      <style:text-properties officeooo:rsid="00372fdb"/>
    </style:style>
    <style:style style:name="T34" style:family="text">
      <style:text-properties officeooo:rsid="003790d6"/>
    </style:style>
    <style:style style:name="T35" style:family="text">
      <style:text-properties style:font-name="Times New Roman" fo:font-size="9pt" style:font-size-asian="9pt" style:font-name-complex="Times New Roman" style:font-size-complex="9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2"><text:span text:style-name="T4">П</text:span><text:span text:style-name="T3">редварительн</text:span><text:span text:style-name="T4">ое</text:span><text:span text:style-name="T3"> (дотестов</text:span><text:span text:style-name="T4">ое</text:span><text:span text:style-name="T3">) </text:span><text:span text:style-name="T4">консультирование</text:span><text:span text:style-name="T3"> по вопросам профилактики ВИЧ-инфекции.</text:span></text:p>
      <text:p text:style-name="P17"/>
      <text:p text:style-name="P22"><text:span text:style-name="T3">ВИЧ-инфекция</text:span> - инфекционное хроническое заболевание, вызванное вирусом иммунодефицита человека (ВИЧ), характеризующееся поражением иммунной системы, приводящим к ее медленному разрушению вплоть до формирования синдрома приобретенного иммунного дефицита (СПИД).</text:p>
      <text:p text:style-name="P27">ВИЧ-инфекция передается тремя путями:</text:p>
      <text:list xml:id="list2379935264" text:style-name="L1">
        <text:list-item>
          <text:p text:style-name="P24">при сексуальных контактах;</text:p>
        </text:list-item>
        <text:list-item>
          <text:p text:style-name="P24">через кровь;</text:p>
        </text:list-item>
        <text:list-item>
          <text:p text:style-name="P24">от инфицированной ВИЧ матери к ребенку во время беременности, родов и при грудном вскармливании.</text:p>
        </text:list-item>
      </text:list>
      <text:p text:style-name="P22"><text:span text:style-name="T9">Заражени</text:span><text:span text:style-name="T13">я</text:span><text:span text:style-name="T9"> ВИЧ-</text:span><text:span text:style-name="T10">инфекцией</text:span><text:span text:style-name="T9"> </text:span><text:span text:style-name="T12">не происходит </text:span><text:span text:style-name="T9">при бытовых контактах: </text:span>при рукопожатиях, пользовании об<text:span text:style-name="T1">щ</text:span>ей посудой, предметами быта, бассейном, туалетом, совместном приеме пиши<text:span text:style-name="T32">.</text:span></text:p>
      <text:p text:style-name="P31"><text:bookmark text:name="startSelection"/><text:bookmark text:name="P06F9"/>Основными уязвимыми ВИЧ-инфекцией группами населения являются: потребители инъекционных наркотиков, лица, занимающиеся проституцией, лица, практикующие <text:span text:style-name="T33">беспорядочные</text:span> половые контакты. <text:s/></text:p>
      <text:p text:style-name="P31"><text:bookmark text:name="P06FB"/>Инфицирование ВИЧ является пожизненным, зараженный ВИЧ человек является потенциальным источником ВИЧ на всех стадиях заболевания. </text:p>
      <text:p text:style-name="P32"><text:bookmark text:name="P06FB_2"/><text:bookmark text:name="P06FB_1"/>Инкубационный период при ВИЧ-инфекции является периодом от момента заражения до ответа организма на внедрение вируса (появление клинической симптоматики или выработки антител). Он обычно составляет не более 3 месяцев, однако при наличии иммунодефицитных состояний у пациента может увеличиваться до 12 месяцев. <text:s/></text:p>
      <text:p text:style-name="P32">Особое эпидемиологическое значение для этого периода заболевания имеет ранняя диагностика, основанная на выявлении маркеров ВИЧ-инфекции: генов, антигенов ВИЧ и несколько позднее - антител к ВИЧ. Инфицированный ВИЧ человек может быть источником ВИЧ-инфекции уже на первой неделе заражения, наивысшая концентрация ВИЧ (вирусная нагрузка) в крови наблюдается в конце инкубационного периода, перед началом выраженного иммунного ответа организма на внедрение вируса.</text:p>
      <text:p text:style-name="P22"><text:span text:style-name="T6">Как избежать заражения ВИЧ.</text:span> Необходимо иметь только одного здорового полового партнера или всегда пользоваться презервативами. Не употреблять наркотики <text:span text:style-name="T34">или пользоваться одноразовыми шприцами и индивидуальной ёмкостью</text:span>. <text:span text:style-name="T34">Так же н</text:span>еобходимо избегать контакты с любыми инструментами и материалами, на которых имеется кровь другого <text:span text:style-name="T1">ч</text:span>еловека. ВИЧ-инфи<text:span text:style-name="T1">ц</text:span>ированная беременная женщина, чтобы защитить своего ребенка от заражения, должна принимать антиретровирусные препараты во время беременности и отказаться от грудного вскармливания.</text:p>
      <text:p text:style-name="P23"><text:span text:style-name="T3">С какой целью проводится обследование на антитела к ВИЧ.</text:span> Своевременное установление диагноза ВИЧ-инфекции позволяет вовремя начать необходимое лечение и предотвратить передачу ВИЧ.</text:p>
      <text:p text:style-name="P25"><text:span text:style-name="T3">Исследование крови на наличие антител к ВИЧ.</text:span> Свидетельством того, что человек ВИЧ-инфицирован явля<text:span text:style-name="T1">ю</text:span>тся обнаружение в его крови антител к ВИЧ. Результаты обследования на антитела к ВИЧ могу<text:span text:style-name="T1">т</text:span> быть положительными (антитела к ВИЧ обнаружены), отрицательными (антитела к ВИЧ не обнаружены) или <text:span text:style-name="T17">сомнительными</text:span>. </text:p>
      <text:p text:style-name="P25">В случае <text:span text:style-name="T17">сомнительных</text:span> результатов назначаются повторные обследования крови на антитела к ВИЧ<text:span text:style-name="T24"> - </text:span><text:span text:style-name="T28">д</text:span><text:span text:style-name="T26">ля этого </text:span><text:span text:style-name="T27">кровь</text:span><text:span text:style-name="T26"> направля</text:span><text:span text:style-name="T27">е</text:span><text:span text:style-name="T26">тся в референс-лабораторию (СПИД-центр). </text:span>Человек с <text:span text:style-name="T17">сомнительными</text:span> результатами должен принимать меры предосторожности, чтобы не допустить заражение других лиц. Если антитела к ВИЧ не обнаружены, то, вероятно, человек не инфицирован ВИЧ. Одна<text:span text:style-name="T1">к</text:span>о существует период «серонегативного окна» (промежуток времени между заражением ВИЧ и появлением антител к ВИЧ, который обычно длится 3-6 месяцев). В течение этого периода человек уже заражен и может передать ВИЧ другим, но при исследовании крови антитела к ВИЧ не обнаруживаются. Поэтому необходимо <text:span text:style-name="T30">обследоваться не ранее 3 месяцев после фактора риска заражения</text:span>. </text:p>
      <text:p text:style-name="P25"><text:span text:style-name="T31">Р</text:span>езультаты тестирования на ВИЧ по телефону <text:span text:style-name="T1">н</text:span>е сообщаются. Человек с положительным результатом обследования направляется к врачу-инфекционисту для установления окончательного диагноза ВИЧ-инфекции и назначения лечения.</text:p>
      <text:p text:style-name="P27">Медицинская помощь при ВИЧ-инфекции бесплатная.</text:p>
      <text:p text:style-name="P26"/>
      <text:p text:style-name="P16"><text:soft-page-break/>Информированное <text:span text:style-name="T7">добровольное <text:s/></text:span>согласие <text:s/><text:span text:style-name="T8">на</text:span></text:p>
      <text:p text:style-name="P9"><text:span text:style-name="T5">медицинское освидетельствование </text:span><text:span text:style-name="T3">на </text:span><text:span text:style-name="T5">ВИЧ-инфекцию</text:span></text:p>
      <text:p text:style-name="P16"><text:s/></text:p>
      <text:p text:style-name="P11">Я,______________________________________________________________________________________</text:p>
      <text:p text:style-name="P11"><draw:frame text:anchor-type="paragraph" draw:z-index="4" draw:name="Фигура4_ 1" draw:style-name="gr3" draw:text-style-name="P33" svg:width="4.082cm" svg:height="0.733cm" svg:x="7.631cm" svg:y="0.048cm"><draw:text-box><text:p><text:span text:style-name="T35">Ф.И.О., дата рождения</text:span></text:p></draw:text-box></draw:frame></text:p>
      <text:p text:style-name="P7">подтверждаю, что на основании предоставленной мне информации, <text:span text:style-name="T8">добровольно</text:span> и без принуждения, <text:s/>принял<text:span text:style-name="T22">(-а)</text:span> решение <text:span text:style-name="T8">провести обследование</text:span> на ВИЧ <text:span text:style-name="T22">инфекцию</text:span> <text:span text:style-name="T8">в ООО «ИмиджЛаб»</text:span>.</text:p>
      <text:p text:style-name="P7">Я <text:span text:style-name="T8">понимаю,</text:span> почему важно пройти тестирование на ВИЧ, как проводится <text:span text:style-name="T22">об</text:span><text:span text:style-name="T2">следование </text:span><text:span text:style-name="T22">и в какие сроки я могу получить результат обследования*</text:span>.</text:p>
      <text:p text:style-name="P4">Информация предоставлена мне в доступной и понятной для меня форме.</text:p>
      <text:p text:style-name="P14">Мне была предоставлена возможность задать медицинск<text:span text:style-name="T15">ому</text:span> работник<text:span text:style-name="T14">у</text:span> все интересующие меня вопросы, касающиеся предстоящего <text:span text:style-name="T15">обследования</text:span>, и на все вопросы я получил(-а) понятные мне исчерпывающие ответы.<text:bookmark text:name="Par40511"/></text:p>
      <text:p text:style-name="P14">Я добровольно даю свое согласие на проведение мне <text:span text:style-name="T15">обследования на ВИЧ </text:span><text:span text:style-name="T16">инфекцию</text:span><text:span text:style-name="T15">.</text:span></text:p>
      <text:p text:style-name="P3"/>
      <text:p text:style-name="P11"><draw:frame text:anchor-type="paragraph" draw:z-index="6" draw:name="Фигура4_ 3" draw:style-name="gr2" draw:text-style-name="P33" svg:width="0.865cm" svg:height="0.382cm" svg:x="16.312cm" svg:y="0.473cm"><draw:text-box><text:p><text:span text:style-name="T35">дата</text:span></text:p></draw:text-box></draw:frame><text:span text:style-name="T19">˅</text:span>______________________________________________ <text:s text:c="45"/><text:span text:style-name="T19">˅_</text:span>______________</text:p>
      <text:p text:style-name="P11"><draw:frame text:anchor-type="paragraph" draw:z-index="5" draw:name="Фигура4_ 2" draw:style-name="gr3" draw:text-style-name="P33" svg:width="5.162cm" svg:height="0.733cm" svg:x="1.646cm" svg:y="0.016cm"><draw:text-box><text:p><text:span text:style-name="T35">подпись обследуемого, расшифровка</text:span></text:p></draw:text-box></draw:frame></text:p>
      <text:p text:style-name="P11"/>
      <text:p text:style-name="P18"/>
      <text:p text:style-name="P18"><draw:frame text:anchor-type="paragraph" draw:z-index="7" draw:name="Фигура 4_ 2" draw:style-name="gr1" draw:text-style-name="P33" svg:width="7.166cm" svg:height="0.368cm" svg:x="10.754cm" svg:y="0.43cm"><draw:text-box><text:p><text:span text:style-name="T35">подпись, расшифровка подписи</text:span></text:p></draw:text-box></draw:frame><text:span text:style-name="T18">Медицинский работник ООО «ИмиджЛаб»</text:span>:<text:span text:style-name="T29">____________________________________________________ <text:s text:c="41"/></text:span></text:p>
      <text:p text:style-name="P28"/>
      <text:p text:style-name="P29"/>
      <text:p text:style-name="P21"><text:span text:style-name="T21">*</text:span><text:span text:style-name="T11">В случае, если получен положительны</text:span><text:span text:style-name="T22">й</text:span><text:span text:style-name="T11"> результат сыворотка направляется в </text:span><text:span text:style-name="T22">специализированную </text:span><text:span text:style-name="T11">лабораторию для дальнейшего </text:span><text:span text:style-name="T23">об</text:span><text:span text:style-name="T11">следования </text:span><text:span text:style-name="T22">(Приказ </text:span><text:span text:style-name="T23">МЗ РФ </text:span><text:span text:style-name="T22">№</text:span><text:bookmark text:name="P000511"/><text:bookmark text:name="startSelection211"/><text:span text:style-name="T22">1129н </text:span><text:span text:style-name="T11">от 20 октября 2020 года «Об утверждении Правил проведения обязательного медицинского освидетельствования на выявление вируса иммунодефицита человека (ВИЧ-инфекции). </text:span><text:span text:style-name="T23">В данном случае срок получения результата обследования увеличивается до 14 дней.</text:span></text:p>
      <text:p text:style-name="P5">_______________________________________________________________________________________</text:p>
      <text:p text:style-name="P5"/>
      <text:p text:style-name="P5"/>
      <text:p text:style-name="P15">Информированное <text:span text:style-name="T7">добровольное <text:s/></text:span>согласие <text:s/><text:span text:style-name="T8">на</text:span></text:p>
      <text:p text:style-name="P8"><text:span text:style-name="T5">медицинское освидетельствование </text:span><text:span text:style-name="T3">на </text:span><text:span text:style-name="T5">ВИЧ-инфекцию</text:span></text:p>
      <text:p text:style-name="P15"><text:s/></text:p>
      <text:p text:style-name="P10">Я,______________________________________________________________________________________</text:p>
      <text:p text:style-name="P10"><draw:frame text:anchor-type="paragraph" draw:z-index="0" draw:name="Фигура4_0" draw:style-name="gr3" draw:text-style-name="P33" svg:width="4.082cm" svg:height="0.733cm" svg:x="7.631cm" svg:y="0.048cm"><draw:text-box><text:p><text:span text:style-name="T35">Ф.И.О., дата рождения</text:span></text:p></draw:text-box></draw:frame></text:p>
      <text:p text:style-name="P6">подтверждаю, что на основании предоставленной мне информации, <text:span text:style-name="T8">добровольно</text:span> и без принуждения, <text:s/>принял<text:span text:style-name="T22">(-а)</text:span> решение <text:span text:style-name="T8">провести обследование</text:span> на ВИЧ <text:span text:style-name="T22">инфекцию</text:span> <text:span text:style-name="T8">в ООО «ИмиджЛаб»</text:span>.</text:p>
      <text:p text:style-name="P6">Я <text:span text:style-name="T8">понимаю,</text:span> почему важно пройти тестирование на ВИЧ, как проводится <text:span text:style-name="T22">об</text:span><text:span text:style-name="T2">следование </text:span><text:span text:style-name="T22">и в какие сроки я могу получить результат обследования*</text:span>.</text:p>
      <text:p text:style-name="P2">Информация предоставлена мне в доступной и понятной для меня форме.</text:p>
      <text:p text:style-name="P13">Мне была предоставлена возможность задать медицинск<text:span text:style-name="T15">ому</text:span> работник<text:span text:style-name="T14">у</text:span> все интересующие меня вопросы, касающиеся предстоящего <text:span text:style-name="T15">обследования</text:span>, и на все вопросы я получил(-а) понятные мне исчерпывающие ответы.<text:bookmark text:name="Par4051"/></text:p>
      <text:p text:style-name="P13">Я добровольно даю свое согласие на проведение мне <text:span text:style-name="T15">обследования на ВИЧ </text:span><text:span text:style-name="T16">инфекцию</text:span><text:span text:style-name="T15">.</text:span></text:p>
      <text:p text:style-name="P1"/>
      <text:p text:style-name="P10"><draw:frame text:anchor-type="paragraph" draw:z-index="2" draw:name="Фигура4_2" draw:style-name="gr2" draw:text-style-name="P33" svg:width="0.865cm" svg:height="0.382cm" svg:x="16.312cm" svg:y="0.473cm"><draw:text-box><text:p><text:span text:style-name="T35">дата</text:span></text:p></draw:text-box></draw:frame><text:span text:style-name="T19">˅</text:span>______________________________________________ <text:s text:c="45"/><text:span text:style-name="T19">˅_</text:span>______________</text:p>
      <text:p text:style-name="P10"><draw:frame text:anchor-type="paragraph" draw:z-index="1" draw:name="Фигура4_1" draw:style-name="gr3" draw:text-style-name="P33" svg:width="5.162cm" svg:height="0.733cm" svg:x="1.646cm" svg:y="0.016cm"><draw:text-box><text:p><text:span text:style-name="T35">подпись обследуемого, расшифровка</text:span></text:p></draw:text-box></draw:frame></text:p>
      <text:p text:style-name="P10"/>
      <text:p text:style-name="P18"/>
      <text:p text:style-name="P18"><draw:frame text:anchor-type="paragraph" draw:z-index="3" draw:name="Фигура 4_ 1" draw:style-name="gr1" draw:text-style-name="P33" svg:width="7.166cm" svg:height="0.368cm" svg:x="10.754cm" svg:y="0.43cm"><draw:text-box><text:p><text:span text:style-name="T35">подпись, расшифровка подписи</text:span></text:p></draw:text-box></draw:frame><text:span text:style-name="T18">Медицинский работник ООО «ИмиджЛаб»</text:span>:<text:span text:style-name="T29">____________________________________________________ <text:s text:c="41"/></text:span></text:p>
      <text:p text:style-name="P28"/>
      <text:p text:style-name="P30"/>
      <text:p text:style-name="P20"><text:span text:style-name="T20">*</text:span>В случае, если получен положительны<text:span text:style-name="T22">й</text:span> результат сыворотка направляется в <text:span text:style-name="T22">специализированную </text:span>лабораторию для дальнейшего <text:span text:style-name="T23">об</text:span>следования <text:span text:style-name="T22">(Приказ </text:span><text:span text:style-name="T23">МЗ РФ </text:span><text:span text:style-name="T22">№</text:span><text:bookmark text:name="P00051"/><text:bookmark text:name="startSelection21"/><text:span text:style-name="T22">1129н </text:span>от 20 октября 2020 года «Об утверждении Правил проведения обязательного медицинского освидетельствования на выявление вируса иммунодефицита человека (ВИЧ-инфекции). <text:span text:style-name="T23">В данном случае срок получения результата обследования увеличивается до 14 дне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FreeSans" svg:font-family="FreeSans" style:font-family-generic="system" style:font-pitch="variable"/>
    <style:font-face style:name="FreeSans1" svg:font-family="FreeSans" style:font-family-generic="roman" style:font-pitch="variable"/>
    <style:font-face style:name="FreeSans2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29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4T15:46:18.677608582</meta:creation-date>
    <meta:generator>LibreOffice/7.2.4.1$Windows_X86_64 LibreOffice_project/27d75539669ac387bb498e35313b970b7fe9c4f9</meta:generator>
    <meta:editing-duration>PT2H10M47S</meta:editing-duration>
    <meta:editing-cycles>23</meta:editing-cycles>
    <dc:date>2023-01-24T10:57:16.771000000</dc:date>
    <meta:print-date>2022-06-21T15:50:32.709000000</meta:print-date>
    <meta:document-statistic meta:table-count="0" meta:image-count="0" meta:object-count="0" meta:page-count="2" meta:paragraph-count="42" meta:word-count="760" meta:character-count="6787" meta:non-whitespace-character-count="5881"/>
  </office:meta>
</office:document-meta>
</file>